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193</text:p>
          </table:table-cell>
          <table:table-cell table:number-columns-repeated="4" table:style-name="ce1"/>
          <table:table-cell office:value-type="string" table:style-name="ce3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8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4:010203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16:1301007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16:1301007:82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24:550000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24:5500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25:010002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27:0011302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33:0002603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33:0003503:397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34:0506024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6:34:0516002:119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4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F02F2C1E585217E4F2944CE7256A489936E2A28282F208F54775A0073B9B99AD68D132E8733F24F3360463767DAD718CE4430FA6B611DD96357D3D5723E0F2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9T06:39:22Z</meta:creation-date>
    <dc:date>2023-04-19T06:39:22Z</dc:date>
  </office:meta>
</office:document-meta>
</file>